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arianne light" svg:font-family="Marianne 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>
        <style:tab-stops/>
      </style:paragraph-properties>
      <style:text-properties style:font-name="Marianne light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Pieddepage" style:family="paragraph">
      <style:paragraph-properties fo:text-align="center">
        <style:tab-stops/>
      </style:paragraph-properties>
      <style:text-properties style:font-name="Marianne light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Pieddepage" style:family="paragraph">
      <style:paragraph-properties fo:text-align="center">
        <style:tab-stops/>
      </style:paragraph-properties>
      <style:text-properties style:font-name="Marianne light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Pieddepage" style:family="paragraph">
      <style:paragraph-properties fo:text-align="center">
        <style:tab-stops/>
      </style:paragraph-properties>
    </style:style>
    <style:style style:name="T21" style:parent-style-name="Policepardéfaut" style:family="text">
      <style:text-properties style:font-name="Marianne light" style:font-name-complex="Arial" style:font-style-complex="italic" fo:font-size="10pt" style:font-size-asian="10pt" style:font-size-complex="10pt"/>
    </style:style>
    <style:style style:name="T22" style:parent-style-name="Policepardéfaut" style:family="text">
      <style:text-properties style:font-name="Marianne light" style:font-name-complex="Arial" style:font-style-complex="italic" fo:font-size="10pt" style:font-size-asian="10pt" style:font-size-complex="10pt"/>
    </style:style>
    <style:style style:name="T23" style:parent-style-name="Policepardéfaut" style:family="text">
      <style:text-properties style:font-name="Marianne light" style:font-name-complex="Arial" style:font-style-complex="italic" fo:font-size="10pt" style:font-size-asian="10pt" style:font-size-complex="10pt"/>
    </style:style>
    <style:style style:name="T24" style:parent-style-name="Policepardéfaut" style:family="text">
      <style:text-properties style:font-name="Marianne light" style:font-name-complex="Arial" style:font-style-complex="italic" fo:font-size="10pt" style:font-size-asian="10pt" style:font-size-complex="10pt"/>
    </style:style>
    <style:style style:name="T25" style:parent-style-name="Policepardéfaut" style:family="text">
      <style:text-properties style:font-name="Marianne light" style:font-name-complex="Arial" style:font-style-complex="italic" fo:font-size="10pt" style:font-size-asian="10pt" style:font-size-complex="10pt"/>
    </style:style>
    <style:style style:name="T26" style:parent-style-name="Policepardéfaut" style:family="text">
      <style:text-properties style:font-name="Marianne light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Pieddepag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28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olumn30" style:family="table-column">
      <style:table-column-properties style:column-width="2.1465in" style:use-optimal-column-width="false"/>
    </style:style>
    <style:style style:name="TableColumn31" style:family="table-column">
      <style:table-column-properties style:column-width="4.9409in" style:use-optimal-column-width="false"/>
    </style:style>
    <style:style style:name="Table29" style:family="table">
      <style:table-properties style:width="7.0875in" fo:margin-left="-0.075in" table:align="left"/>
    </style:style>
    <style:style style:name="TableRow32" style:family="table-row">
      <style:table-row-properties style:min-row-height="0.629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Row37" style:family="table-row">
      <style:table-row-properties style:min-row-height="0.973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42" style:parent-style-name="Standard" style:family="paragraph">
      <style:paragraph-properties fo:line-height="115%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15%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Row45" style:family="table-row">
      <style:table-row-properties style:min-row-height="0.6326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5%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Row50" style:family="table-row">
      <style:table-row-properties style:min-row-height="0.633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Row55" style:family="table-row">
      <style:table-row-properties style:min-row-height="1.350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Row65" style:family="table-row">
      <style:table-row-properties style:min-row-height="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70" style:parent-style-name="Standard" style:family="paragraph">
      <style:text-properties style:font-name="Marianne light" style:font-name-complex="Arial" fo:font-size="10pt" style:font-size-asian="10pt" style:font-size-complex="10pt"/>
    </style:style>
    <style:style style:name="T71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72" style:parent-style-name="Standard" style:family="paragraph">
      <style:text-properties style:font-name="Marianne light" style:font-name-complex="Arial" fo:font-size="10pt" style:font-size-asian="10pt" style:font-size-complex="10pt"/>
    </style:style>
    <style:style style:name="P73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7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75" style:parent-style-name="Policepardéfaut" style:family="text">
      <style:text-properties style:font-name="Marianne light" style:font-name-asian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77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78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79" style:parent-style-name="Policepardéfaut" style:family="text">
      <style:text-properties style:font-name="Marianne light" style:font-name-asian="Arial" style:font-name-complex="Arial" fo:font-size="10pt" style:font-size-asian="10pt" style:font-size-complex="10pt"/>
    </style:style>
    <style:style style:name="T8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8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82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83" style:parent-style-name="Policepardéfaut" style:family="text">
      <style:text-properties style:font-name="Marianne light" style:font-name-asian="Arial" style:font-name-complex="Arial" fo:font-size="10pt" style:font-size-asian="10pt" style:font-size-complex="10pt"/>
    </style:style>
    <style:style style:name="T8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85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TableRow86" style:family="table-row">
      <style:table-row-properties style:min-row-height="1.4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91" style:parent-style-name="Policepardéfaut" style:family="text">
      <style:text-properties style:font-name="Marianne light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93" style:parent-style-name="Standard" style:family="paragraph">
      <style:text-properties style:font-name="Marianne light" style:font-name-complex="Arial" fo:font-size="10pt" style:font-size-asian="10pt" style:font-size-complex="10pt"/>
    </style:style>
    <style:style style:name="T9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95" style:parent-style-name="Policepardéfaut" style:family="text">
      <style:text-properties style:font-name="Marianne light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97" style:parent-style-name="Standard" style:family="paragraph">
      <style:text-properties style:font-name="Marianne light" style:font-name-complex="Arial" fo:font-size="10pt" style:font-size-asian="10pt" style:font-size-complex="10pt"/>
    </style:style>
    <style:style style:name="T98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99" style:parent-style-name="Policepardéfaut" style:family="text">
      <style:text-properties style:font-name="Marianne light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ableRow102" style:family="table-row">
      <style:table-row-properties style:min-row-height="1.536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7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7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ableRow118" style:family="table-row">
      <style:table-row-properties style:min-row-height="1.833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2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25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30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34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tyle="italic" style:font-style-asian="italic" fo:font-size="10pt" style:font-size-asian="10pt" style:font-size-complex="10pt"/>
    </style:style>
    <style:style style:name="TableRow135" style:family="table-row">
      <style:table-row-properties style:min-row-height="1.336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6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ableRow148" style:family="table-row">
      <style:table-row-properties style:min-row-height="0.555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3.12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60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61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6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63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68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Marianne light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75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79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80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81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</style:style>
    <style:style style:name="T182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Marianne light" style:font-name-complex="Arial" fo:font-size="10pt" style:font-size-asian="10pt" style:font-size-complex="10pt"/>
    </style:style>
    <style:style style:name="P185" style:parent-style-name="Standard" style:family="paragraph">
      <style:paragraph-properties fo:margin-left="0.2756in">
        <style:tab-stops>
          <style:tab-stop style:type="right" style:leader-style="dotted" style:leader-text="." style:position="6.3in"/>
        </style:tab-stops>
      </style:paragraph-properties>
      <style:text-properties style:font-name="Marianne light" style:font-name-complex="Arial" fo:font-size="10pt" style:font-size-asian="10pt" style:font-size-complex="10pt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Arial" style:font-name-complex="Arial" style:font-style-complex="italic" fo:font-size="9pt" style:font-size-asian="9pt" style:font-size-complex="9pt"/>
    </style:style>
    <style:style style:name="P188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89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90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91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92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93" style:parent-style-name="Pieddepage" style:family="paragraph">
      <style:paragraph-properties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94" style:parent-style-name="Pieddepage" style:family="paragraph">
      <style:paragraph-properties>
        <style:tab-stops/>
      </style:paragraph-properties>
      <style:text-properties style:font-name="Times New Roman" style:font-name-complex="Arial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8">Annexe 1<text:line-break/>Résumé du projet</text:p>
      <text:p text:style-name="P19"/>
      <text:p text:style-name="P20"><text:span text:style-name="T21">Appel à candidature</text:span><text:span text:style-name="T22"><text:s/>2022 pour la transformation de 220 places d’hôtel</text:span><text:span text:style-name="T23"><text:line-break/></text:span><text:span text:style-name="T24"><text:line-break/></text:span><text:span text:style-name="T25">Une fiche doit être renseignée obligatoirement pour<text:s/></text:span><text:span text:style-name="T26">chaque projet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 complet du gestionnair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ordonnées du gestionnaire</text:p>
          </table:table-cell>
          <table:table-cell table:style-name="TableCell40">
            <text:p text:style-name="P41">Nom et qualité de la personne référente :</text:p>
            <text:p text:style-name="P42">Adresse :</text:p>
            <text:p text:style-name="P43">Tel :</text:p>
            <text:p text:style-name="P44">Courriel :</text:p>
          </table:table-cell>
        </table:table-row>
        <table:table-row table:style-name="TableRow45">
          <table:table-cell table:style-name="TableCell46">
            <text:p text:style-name="P47">Lieu(x)<text:s/>d’implantation du projet</text:p>
          </table:table-cell>
          <table:table-cell table:style-name="TableCell48">
            <text:p text:style-name="P49">Commune(s) :</text:p>
          </table:table-cell>
        </table:table-row>
        <table:table-row table:style-name="TableRow50">
          <table:table-cell table:style-name="TableCell51">
            <text:p text:style-name="P52">Nombre de places</text:p>
          </table:table-cell>
          <table:table-cell table:style-name="TableCell53">
            <text:p text:style-name="P54">XX places</text:p>
          </table:table-cell>
        </table:table-row>
        <table:table-row table:style-name="TableRow55">
          <table:table-cell table:style-name="TableCell56">
            <text:p text:style-name="P57">Type de création</text:p>
          </table:table-cell>
          <table:table-cell table:style-name="TableCell58">
            <text:p text:style-name="P59"><text:bookmark-start text:name="__Fieldmark__25974_2103934955"/><text:bookmark-end text:name="__Fieldmark__25974_2103934955"/><text:span text:style-name="T60"><text:s/>– Création d’une nouvelle structure</text:span></text:p>
            <text:p text:style-name="P61"/>
            <text:p text:style-name="P62"><text:bookmark-start text:name="__Fieldmark__25975_2103934955"/><text:bookmark-end text:name="__Fieldmark__25975_2103934955"/><text:span text:style-name="T63"><text:s/>– Extension d’une structure existante et financée par le BOP 177</text:span></text:p>
            <text:p text:style-name="P64">Capacité antérieure de la structure : XX places</text:p>
          </table:table-cell>
        </table:table-row>
        <table:table-row table:style-name="TableRow65">
          <table:table-cell table:style-name="TableCell66">
            <text:p text:style-name="P67">Calendrier<text:s/>d’ouverture</text:p>
          </table:table-cell>
          <table:table-cell table:style-name="TableCell68">
            <text:p text:style-name="Standard"><text:bookmark-start text:name="__Fieldmark__25976_2103934955"/><text:bookmark-end text:name="__Fieldmark__25976_2103934955"/><text:span text:style-name="T69"><text:s/>Ouverture de toutes les places avant 31/12/2022</text:span></text:p>
            <text:p text:style-name="P70"/>
            <text:p text:style-name="Standard"><text:bookmark-start text:name="__Fieldmark__25977_2103934955"/><text:bookmark-end text:name="__Fieldmark__25977_2103934955"/><text:span text:style-name="T71"><text:s/>Plan de montée en charge :</text:span></text:p>
            <text:p text:style-name="P72"/>
            <text:list text:style-name="WWNum1a" text:continue-numbering="true">
              <text:list-item>
                <text:p text:style-name="P73"><text:span text:style-name="T74">…</text:span><text:span text:style-name="T75"><text:s/></text:span><text:span text:style-name="T76">places ouvriront le JJ/MM/AAAA</text:span></text:p>
              </text:list-item>
              <text:list-item>
                <text:p text:style-name="P77"><text:span text:style-name="T78">…</text:span><text:span text:style-name="T79"><text:s/></text:span><text:span text:style-name="T80">places ouvriront le JJ/MM/AAAA</text:span></text:p>
              </text:list-item>
              <text:list-item>
                <text:p text:style-name="P81"><text:span text:style-name="T82">…</text:span><text:span text:style-name="T83"><text:s/></text:span><text:span text:style-name="T84">places ouvriront le JJ/MM/AAAA</text:span></text:p>
              </text:list-item>
              <text:list-item>
                <text:p text:style-name="P85">Reproduire autant de fois que nécessaire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Typologie de la<text:s/>structure</text:p>
          </table:table-cell>
          <table:table-cell table:style-name="TableCell89">
            <text:p text:style-name="Standard"><text:bookmark-start text:name="__Fieldmark__25978_2103934955"/><text:bookmark-end text:name="__Fieldmark__25978_2103934955"/><text:span text:style-name="T90"><text:s/>Hébergement<text:s/></text:span><text:span text:style-name="T91">collectif</text:span><text:span text:style-name="T92"> uniquement</text:span></text:p>
            <text:p text:style-name="P93"/>
            <text:p text:style-name="Standard"><text:bookmark-start text:name="__Fieldmark__25979_21039349551"/><text:bookmark-start text:name="__Fieldmark__25979_2103934955"/><text:bookmark-end text:name="__Fieldmark__25979_21039349551"/><text:bookmark-end text:name="__Fieldmark__25979_2103934955"/><text:span text:style-name="T94"><text:s/>Hébergement en<text:s/></text:span><text:span text:style-name="T95">diffus</text:span><text:span text:style-name="T96"> uniquement (préciser : nombre d’appartements : XX, capacité de chaque unité de vie : XX)</text:span></text:p>
            <text:p text:style-name="P97"/>
            <text:p text:style-name="Standard"><text:bookmark-start text:name="__Fieldmark__25980_2103934955"/><text:bookmark-end text:name="__Fieldmark__25980_2103934955"/><text:span text:style-name="T98"><text:s/>Hébergement<text:s/></text:span><text:span text:style-name="T99">mixte</text:span><text:span text:style-name="T100"><text:s/>(préciser : nombre de places en collectif : XX / nombre de places en diffus : X</text:span><text:span text:style-name="T101">X, nombre d’appartements : XX, capacité de chaque unité de vie : XX)</text:span></text:p>
          </table:table-cell>
        </table:table-row>
        <text:soft-page-break/>
        <table:table-row table:style-name="TableRow102">
          <table:table-cell table:style-name="TableCell103">
            <text:p text:style-name="P104">Typologie de publics</text:p>
          </table:table-cell>
          <table:table-cell table:style-name="TableCell105">
            <text:p text:style-name="P106"><text:bookmark-start text:name="__Fieldmark__25981_2103934955"/><text:bookmark-end text:name="__Fieldmark__25981_2103934955"/><text:span text:style-name="T107"><text:s/>Public mixte (préciser : nombre de places pour familles : XX / nombre de places pour femmes isolées : XX / nombre de places pour hommes isolés : XX)</text:span></text:p>
            <text:p text:style-name="P108"/>
            <text:p text:style-name="P109"><text:bookmark-start text:name="__Fieldmark__25982_2103934955"/><text:bookmark-end text:name="__Fieldmark__25982_2103934955"/><text:span text:style-name="T110"><text:s/>Personnes<text:s/></text:span><text:span text:style-name="T111">isolées uniquement (préciser : nombre de places pour femmes isolées : XX / nombre de places pour hommes isolés : XX)</text:span></text:p>
            <text:p text:style-name="P112"/>
            <text:p text:style-name="P113"><text:bookmark-start text:name="__Fieldmark__25983_2103934955"/><text:bookmark-end text:name="__Fieldmark__25983_2103934955"/><text:span text:style-name="T114"><text:s/>Familles uniquement</text:span></text:p>
            <text:p text:style-name="P115"/>
            <text:p text:style-name="P116"><text:bookmark-start text:name="__Fieldmark__25984_2103934955"/><text:bookmark-end text:name="__Fieldmark__25984_2103934955"/><text:span text:style-name="T117"><text:s/>Places spécifiques (PMR, …) :</text:span></text:p>
          </table:table-cell>
        </table:table-row>
        <table:table-row table:style-name="TableRow118">
          <table:table-cell table:style-name="TableCell119">
            <text:p text:style-name="P120">Encadrement (ETP)</text:p>
          </table:table-cell>
          <table:table-cell table:style-name="TableCell121">
            <text:p text:style-name="P122">Si création d’une nouvelle structure :</text:p>
            <text:p text:style-name="P123"><text:span text:style-name="T124">Nombre d’ETP prévus :</text:span></text:p>
            <text:p text:style-name="P125">dont<text:s/>travailleurs sociaux qualifiés :</text:p>
            <text:p text:style-name="P126"/>
            <text:p text:style-name="P127">Si extension d’une structure existante :</text:p>
            <text:p text:style-name="P128"><text:span text:style-name="T129">Nombre antérieur d’ETP : XX ETP</text:span></text:p>
            <text:p text:style-name="P130">dont travailleurs sociaux qualifiés : XX ETP</text:p>
            <text:p text:style-name="P131"/>
            <text:p text:style-name="P132"><text:span text:style-name="T133">Nombre d’ETP supplémentaires prévus, le cas échéant : XX ETP</text:span></text:p>
            <text:p text:style-name="P134">dont travailleurs sociaux qualifiés : XX ETP</text:p>
          </table:table-cell>
        </table:table-row>
        <table:table-row table:style-name="TableRow135">
          <table:table-cell table:style-name="TableCell136">
            <text:p text:style-name="P137">Etat d’avancée du projet au regard du bâti à mobiliser</text:p>
          </table:table-cell>
          <table:table-cell table:style-name="TableCell138">
            <text:p text:style-name="P139"><text:bookmark-start text:name="__Fieldmark__25985_2103934955"/><text:bookmark-end text:name="__Fieldmark__25985_2103934955"/><text:span text:style-name="T140"><text:s/>Gestionnaire déjà propriétaire ou locataire du bâti </text:span></text:p>
            <text:p text:style-name="P141"/>
            <text:p text:style-name="P142"><text:bookmark-start text:name="__Fieldmark__25986_2103934955"/><text:bookmark-end text:name="__Fieldmark__25986_2103934955"/><text:span text:style-name="T143"><text:s/>Bâti à louer (préciser l’état des contacts et la nature du ou des bailleur(s) :</text:span></text:p>
            <text:p text:style-name="P144"/>
            <text:p text:style-name="P145"><text:bookmark-start text:name="__Fieldmark__25987_2103934955"/><text:bookmark-end text:name="__Fieldmark__25987_2103934955"/><text:span text:style-name="T146"><text:s/>Bâti devant faire l’objet d’une acquisition par le<text:s/></text:span><text:span text:style-name="T147">gestionnaire (préciser l’état des contacts avec le(s) vendeur(s))</text:span></text:p>
          </table:table-cell>
        </table:table-row>
        <table:table-row table:style-name="TableRow148">
          <table:table-cell table:style-name="TableCell149">
            <text:p text:style-name="P150">Position des élus locaux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ûts de fonctionnement</text:p>
            <text:p text:style-name="P156"/>
          </table:table-cell>
          <table:table-cell table:style-name="TableCell157">
            <text:p text:style-name="P158">Si création d’une nouvelle structure :</text:p>
            <text:p text:style-name="P159"><text:span text:style-name="T160">Budget global en année pleine :</text:span></text:p>
            <text:p text:style-name="P161">coût journalier par place en année pleine :</text:p>
            <text:p text:style-name="P162"/>
            <text:p text:style-name="P163"><text:span text:style-name="T164">Budget global pour la</text:span><text:span text:style-name="T165"><text:s/>1ʳ</text:span><text:span text:style-name="T166">ᵉ</text:span><text:span text:style-name="T167"><text:s/>année de fonctionnement et crédits non reconductibles relatifs à l’ouverture du dispositif :</text:span></text:p>
            <text:p text:style-name="P168">coût journalier par place pour la 1ere année de fonctionnement :</text:p>
            <text:p text:style-name="P169"/>
            <text:p text:style-name="P170">Si extension d’une structure existante :</text:p>
            <text:p text:style-name="P171"><text:span text:style-name="T172">Budget global<text:s/></text:span><text:span text:style-name="T173">antérieur</text:span><text:span text:style-name="T174"><text:s/>en année pleine : XX €</text:span></text:p>
            <text:p text:style-name="P175"/>
            <text:p text:style-name="P176"><text:span text:style-name="T177">B</text:span><text:span text:style-name="T178">udget global en année pleine après extension : XX €</text:span></text:p>
            <text:p text:style-name="P179">coût journalier par place en année pleine après extension : XX €</text:p>
            <text:p text:style-name="P180"/>
            <text:p text:style-name="P181"><text:span text:style-name="T182">Budget global pour la 1ʳ</text:span><text:span text:style-name="T183">ᵉ</text:span><text:span text:style-name="T184"><text:s/>année de fonctionnement (incluant la montée en charge) : XX €</text:span></text:p>
            <text:p text:style-name="P185">coût journalier par place pour la 1ʳᵉ<text:s/>année de fonctionnement : XX €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arianne light" svg:font-family="Marianne 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demapage" style:display-name="Titre 1 de ma page" style:family="paragraph" style:parent-style-name="Textbody" style:next-style-name="Textbody">
      <style:paragraph-properties fo:margin-top="0.0006in" fo:margin-bottom="0in"/>
      <style:text-properties fo:font-weight="bold" style:font-weight-asian="bold" style:font-weight-complex="bold" fo:hyphenate="false"/>
    </style:style>
    <style:style style:name="Date2" style:display-name="Date2" style:family="paragraph" style:parent-style-name="Standard" style:next-style-name="Textbody">
      <style:paragraph-properties fo:text-align="end" fo:margin-top="0.0965in"/>
      <style:text-properties fo:color="#231F20" fo:font-size="8pt" style:font-size-asian="8pt" style:font-size-complex="8pt" fo:hyphenate="false"/>
    </style:style>
    <style:style style:name="Date1" style:display-name="Date 1" style:family="paragraph" style:parent-style-name="Textbody" style:next-style-name="Textbody">
      <style:text-properties fo:color="#231F20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Objetsansremplissageniligne" style:display-name="Objet sans remplissage ni lign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0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top="0.075in"/>
      <style:text-properties style:font-name="Arial" style:font-name-asian="Arial" style:font-name-complex="Arial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top="0.0597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top="0.0451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top="0.0298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top="0.0152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top="0.075in"/>
      <style:text-properties style:font-name="Arial" style:font-name-asian="Arial" style:font-name-complex="Arial" fo:font-size="32pt" style:font-size-asian="32pt" style:font-size-complex="32pt" fo:hyphenate="false"/>
    </style:style>
    <style:style style:name="Plan2" style:display-name="Plan 2" style:family="paragraph" style:parent-style-name="Plan1">
      <style:paragraph-properties fo:margin-top="0.0597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top="0.0451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top="0.0298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top="0.0152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tsansremplissageetsansligne" style:display-name="Objet sans remplissage et sans ligne" style:family="paragraph" style:parent-style-name="Standard">
      <style:text-properties fo:hyphenate="false"/>
    </style:style>
    <style:style style:name="Objet" style:display-name="Objet" style:family="paragraph" style:parent-style-name="Textbody">
      <style:paragraph-properties fo:margin-top="0.0715in" fo:margin-bottom="0in" fo:line-height="0.168in"/>
      <style:text-properties fo:font-weight="bold" style:font-weight-asian="bold" fo:color="#231F20" fo:hyphenate="false"/>
    </style:style>
    <style:style style:name="Date20" style:display-name="Date 2" style:family="paragraph" style:parent-style-name="Standard">
      <style:paragraph-properties fo:text-align="end" fo:margin-top="0.0965in"/>
      <style:text-properties fo:color="#231F20" fo:font-size="8pt" style:font-size-asian="8pt" fo:hyphenate="false"/>
    </style:style>
    <style:style style:name="Corpsdetexte2" style:display-name="Corps de texte 2" style:family="paragraph" style:parent-style-name="Standard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CorpsdetexteCar" style:display-name="Corps de texte Car" style:family="text" style:parent-style-name="Policepardéfaut"/>
    <style:style style:name="Titre1demapageCar" style:display-name="Titre 1 de ma page Car" style:family="text" style:parent-style-name="CorpsdetexteCar">
      <style:text-properties fo:font-weight="bold" style:font-weight-asian="bold" style:font-weight-complex="bold" fo:language="fr" fo:country="FR"/>
    </style:style>
    <style:style style:name="Date2Car" style:display-name="Date2 Car" style:family="text" style:parent-style-name="Policepardéfaut">
      <style:text-properties fo:color="#231F20" fo:font-size="11pt" style:font-size-asian="11pt" style:font-size-complex="11pt" fo:language="fr" fo:country="FR"/>
    </style:style>
    <style:style style:name="Date1Car" style:display-name="Date 1 Car" style:family="text" style:parent-style-name="CorpsdetexteCar">
      <style:text-properties style:font-name="Arial" style:font-name-asian="Arial" style:font-name-complex="Arial" fo:color="#231F20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Policepardéfaut1" style:display-name="Police par défaut1" style:family="text"/>
    <style:style style:name="lang-la" style:display-name="lang-la" style:family="text" style:parent-style-name="Policepardéfaut1"/>
    <style:style style:name="ListLabel1" style:display-name="ListLabel 1" style:family="text">
      <style:text-properties style:font-name="Arial" style:font-name-asian="SimSun" style:font-name-complex="Arial" fo:font-size="10pt" style:font-size-asian="10pt"/>
    </style:style>
    <style:style style:name="ListLabel2" style:display-name="ListLabel 2" style:family="text">
      <style:text-properties style:font-name="Arial" style:font-name-asian="Arial" style:font-name-complex="Times New Roman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Arial" style:font-name-asian="SimSun" style:font-name-complex="Arial" fo:font-size="10pt" style:font-size-asian="10pt"/>
    </style:style>
    <style:style style:name="WW_CharLFO2LVL3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WWNum4" style:display-name="WWNum4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style="normal" style:font-style-asian="normal" style:font-style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fo:color="#666666" fo:font-size="9pt" style:font-size-asian="9pt" style:font-size-complex="9pt"/>
    </style:style>
    <style:style style:name="T3" style:parent-style-name="Policepardéfaut" style:family="text">
      <style:text-properties style:font-name="Arial" fo:color="#666666" fo:font-size="9pt" style:font-size-asian="9pt" style:font-size-complex="9pt"/>
    </style:style>
    <style:style style:name="T4" style:parent-style-name="Policepardéfaut" style:family="text">
      <style:text-properties style:font-name="Arial" fo:color="#666666" fo:font-size="9pt" style:font-size-asian="9pt" style:font-size-complex="9pt"/>
    </style:style>
    <style:style style:name="T5" style:parent-style-name="Policepardéfaut" style:family="text">
      <style:text-properties style:font-name="Arial" fo:color="#666666" fo:font-size="9pt" style:font-size-asian="9pt" style:font-size-complex="9pt"/>
    </style:style>
    <style:style style:name="T6" style:parent-style-name="Policepardéfaut" style:family="text">
      <style:text-properties style:font-name="Arial" fo:color="#666666" fo:font-size="9pt" style:font-size-asian="9pt" style:font-size-complex="9pt"/>
    </style:style>
    <style:style style:name="T7" style:parent-style-name="Policepardéfaut" style:family="text">
      <style:text-properties style:font-name="Arial" fo:color="#666666" fo:font-size="9pt" style:font-size-asian="9pt" style:font-size-complex="9pt"/>
    </style:style>
    <style:style style:name="T8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color="#666666" fo:font-size="9pt" style:font-size-asian="9pt" style:font-size-complex="9pt"/>
    </style:style>
    <style:style style:name="T11" style:parent-style-name="Policepardéfaut" style:family="text">
      <style:text-properties style:font-name="Arial" fo:color="#666666" fo:font-size="9pt" style:font-size-asian="9pt" style:font-size-complex="9pt"/>
    </style:style>
    <style:style style:name="T12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color="#666666" fo:font-size="9pt" style:font-size-asian="9pt" style:font-size-complex="9pt"/>
    </style:style>
    <style:style style:name="T15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color="#666666" fo:font-size="9pt" style:font-size-asian="9pt" style:font-size-complex="9pt"/>
    </style:style>
    <style:style style:name="T17" style:parent-style-name="Policepardéfaut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Textbody"><text:span text:style-name="T2">12-14, rue Jean sans Peur - CS 20003 - 59 039 LILLE Cedex</text:span><text:span text:style-name="T3"><text:line-break/></text:span><text:span text:style-name="T4">Tél. : 03 20 30 59 59</text:span><text:span text:style-name="T5"><text:s/>– Fax : 03 20 57 08 02</text:span><text:span text:style-name="T6"><text:line-break/></text:span><text:span text:style-name="T7">Horaires d’ouverture et modalités d’accueil sur :<text:s/></text:span><text:a xlink:href="http://www.nord.gouv.fr/" office:target-frame-name="_top" xlink:show="replace"><text:span text:style-name="T8">www.</text:span></text:a><text:a xlink:href="http://www.nord.gouv.fr/" office:target-frame-name="_top" xlink:show="replace"><text:span text:style-name="T9">nord.gouv.fr</text:span></text:a><text:span text:style-name="T10"><text:line-break/></text:span><text:span text:style-name="T11">Suivez-nous sur :<text:s/></text:span><text:a xlink:href="http://www.facebook.com/prefetnord" office:target-frame-name="_top" xlink:show="replace"><text:span text:style-name="T12">facebook.co</text:span><text:span text:style-name="T13">m/prefetnord</text:span></text:a><text:span text:style-name="T14">  –<text:s/></text:span><text:a xlink:href="http://www.twitter.com/prefet59" office:target-frame-name="_top" xlink:show="replace"><text:span text:style-name="T15">twitter.com/prefet59</text:span></text:a><text:span text:style-name="T16"> -<text:s/></text:span><text:a xlink:href="http://www.linkedin.com/company/prefethdf/" office:target-frame-name="_top" xlink:show="replace"><text:span text:style-name="T17">linkedin.com/company/prefethdf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IZI Abdelkader</meta:initial-creator>
    <dc:creator>HARIZI Abdelkader</dc:creator>
    <meta:creation-date>2022-06-22T19:22:00Z</meta:creation-date>
    <dc:date>2022-06-30T07:30:00Z</dc:date>
    <meta:template xlink:href="Normal.dotm" xlink:type="simple"/>
    <meta:editing-cycles>1</meta:editing-cycles>
    <meta:editing-duration>PT60S</meta:editing-duration>
    <meta:document-statistic meta:page-count="2" meta:paragraph-count="5" meta:word-count="440" meta:character-count="2859" meta:row-count="20" meta:non-whitespace-character-count="2424"/>
  </office:meta>
</office:document-meta>
</file>